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Symbols" svg:font-family="'Noto Sans Symbols'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Table1" style:family="table">
      <style:table-properties style:width="6.5in" fo:margin-left="0in" fo:margin-top="0in" fo:margin-bottom="0in" table:align="left"/>
    </style:style>
    <style:style style:name="Table1.A" style:family="table-column">
      <style:table-column-properties style:column-width="6.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813in" fo:padding-right="0.075in" fo:padding-top="0in" fo:padding-bottom="0in" fo:border="1pt solid #000000"/>
    </style:style>
    <style:style style:name="Table2" style:family="table">
      <style:table-properties style:width="6.5in" fo:margin-left="0in" fo:margin-top="0in" fo:margin-bottom="0in" table:align="left"/>
    </style:style>
    <style:style style:name="Table2.A" style:family="table-column">
      <style:table-column-properties style:column-width="6.5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813in" fo:padding-right="0.075in" fo:padding-top="0in" fo:padding-bottom="0in" fo:border="1pt solid #000000"/>
    </style:style>
    <style:style style:name="Table3" style:family="table">
      <style:table-properties style:width="6.5in" fo:margin-left="0in" fo:margin-top="0in" fo:margin-bottom="0in" table:align="left"/>
    </style:style>
    <style:style style:name="Table3.A" style:family="table-column">
      <style:table-column-properties style:column-width="6.5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813in" fo:padding-right="0.075in" fo:padding-top="0in" fo:padding-bottom="0in" fo:border="1pt solid #000000"/>
    </style:style>
    <style:style style:name="Table4" style:family="table">
      <style:table-properties style:width="6.5in" fo:margin-left="0in" fo:margin-top="0in" fo:margin-bottom="0in" table:align="left"/>
    </style:style>
    <style:style style:name="Table4.A" style:family="table-column">
      <style:table-column-properties style:column-width="6.5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813in" fo:padding-right="0.075in" fo:padding-top="0in" fo:padding-bottom="0in" fo:border="1pt solid #000000"/>
    </style:style>
    <style:style style:name="Table5" style:family="table">
      <style:table-properties style:width="6.5in" fo:margin-left="0in" fo:margin-top="0in" fo:margin-bottom="0in" table:align="left"/>
    </style:style>
    <style:style style:name="Table5.A" style:family="table-column">
      <style:table-column-properties style:column-width="6.5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813in" fo:padding-right="0.075in" fo:padding-top="0in" fo:padding-bottom="0in" fo:border="1pt solid #000000"/>
    </style:style>
    <style:style style:name="Table6" style:family="table">
      <style:table-properties style:width="6.5in" fo:margin-left="0in" fo:margin-top="0in" fo:margin-bottom="0in" table:align="left"/>
    </style:style>
    <style:style style:name="Table6.A" style:family="table-column">
      <style:table-column-properties style:column-width="6.5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813in" fo:padding-right="0.075in" fo:padding-top="0in" fo:padding-bottom="0in" fo:border="1pt solid #000000"/>
    </style:style>
    <style:style style:name="Table7" style:family="table">
      <style:table-properties style:width="6.5in" fo:margin-left="0in" fo:margin-top="0in" fo:margin-bottom="0in" table:align="left"/>
    </style:style>
    <style:style style:name="Table7.A" style:family="table-column">
      <style:table-column-properties style:column-width="6.5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813in" fo:padding-right="0.075in" fo:padding-top="0in" fo:padding-bottom="0in" fo:border="1pt solid #000000"/>
    </style:style>
    <style:style style:name="Table8" style:family="table">
      <style:table-properties style:width="6.5in" fo:margin-left="0in" fo:margin-top="0in" fo:margin-bottom="0in" table:align="left"/>
    </style:style>
    <style:style style:name="Table8.A" style:family="table-column">
      <style:table-column-properties style:column-width="6.5in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0813in" fo:padding-right="0.075in" fo:padding-top="0in" fo:padding-bottom="0in" fo:border="1pt solid #000000"/>
    </style:style>
    <style:style style:name="Table9" style:family="table">
      <style:table-properties style:width="6.5in" fo:margin-left="0in" fo:margin-top="0in" fo:margin-bottom="0in" table:align="left"/>
    </style:style>
    <style:style style:name="Table9.A" style:family="table-column">
      <style:table-column-properties style:column-width="6.5in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.0813in" fo:padding-right="0.075in" fo:padding-top="0in" fo:padding-bottom="0in" fo:border="1pt solid #000000"/>
    </style:style>
    <style:style style:name="Table10" style:family="table">
      <style:table-properties style:width="6.5in" fo:margin-left="0in" fo:margin-top="0in" fo:margin-bottom="0in" table:align="left"/>
    </style:style>
    <style:style style:name="Table10.A" style:family="table-column">
      <style:table-column-properties style:column-width="6.5in"/>
    </style:style>
    <style:style style:name="Table10.1" style:family="table-row">
      <style:table-row-properties fo:keep-together="auto"/>
    </style:style>
    <style:style style:name="Table10.A1" style:family="table-cell">
      <style:table-cell-properties fo:padding-left="0.0813in" fo:padding-right="0.075in" fo:padding-top="0in" fo:padding-bottom="0in" fo:border="1pt solid #000000"/>
    </style:style>
    <style:style style:name="P1" style:family="paragraph" style:parent-style-name="Standard">
      <style:text-properties fo:color="#ff00ff" fo:font-size="24pt" style:text-underline-style="solid" style:text-underline-width="auto" style:text-underline-color="font-color" style:font-size-asian="24pt" style:font-size-complex="24pt"/>
    </style:style>
    <style:style style:name="P2" style:family="paragraph" style:parent-style-name="Standard">
      <style:text-properties fo:color="#000000" fo:font-size="12pt" style:font-size-asian="12pt" style:font-size-complex="12pt"/>
    </style:style>
    <style:style style:name="P3" style:family="paragraph" style:parent-style-name="Standard">
      <style:text-properties fo:font-size="24pt" style:font-size-asian="24pt" style:font-size-complex="24pt"/>
    </style:style>
    <style:style style:name="P4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7" style:family="paragraph" style:parent-style-name="Standard">
      <style:paragraph-properties fo:line-height="100%"/>
    </style:style>
    <style:style style:name="P8" style:family="paragraph" style:parent-style-name="Standard">
      <style:text-properties fo:font-size="18pt" fo:font-weight="bold" style:font-size-asian="18pt" style:font-weight-asian="bold" style:font-size-complex="18pt"/>
    </style:style>
    <style:style style:name="P9" style:family="paragraph" style:parent-style-name="Standard">
      <style:text-properties fo:font-size="5pt" style:font-size-asian="5pt" style:font-size-complex="5pt"/>
    </style:style>
    <style:style style:name="P10" style:family="paragraph" style:parent-style-name="Standard"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line-height="100%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line-height="100%"/>
      <style:text-properties fo:color="#cc4125" fo:font-size="12pt" style:font-size-asian="12pt" style:font-size-complex="12pt"/>
    </style:style>
    <style:style style:name="P13" style:family="paragraph" style:parent-style-name="Standard">
      <style:paragraph-properties fo:margin-left="0.5in" fo:margin-right="0in" fo:text-indent="0in" style:auto-text-indent="false"/>
    </style:style>
    <style:style style:name="P14" style:family="paragraph" style:parent-style-name="Standard">
      <style:paragraph-properties fo:margin-left="0.5in" fo:margin-right="0in" fo:text-indent="0.5in" style:auto-text-indent="false"/>
    </style:style>
    <style:style style:name="P15" style:family="paragraph" style:parent-style-name="Standard">
      <style:paragraph-properties fo:margin-left="1in" fo:margin-right="0in" fo:text-indent="0in" style:auto-text-indent="false"/>
    </style:style>
    <style:style style:name="P16" style:family="paragraph" style:parent-style-name="Standard" style:list-style-name="WWNum1">
      <style:paragraph-properties fo:margin-left="1in" fo:margin-right="0in" fo:text-indent="-0.25in" style:auto-text-indent="false"/>
    </style:style>
    <style:style style:name="P17" style:family="paragraph" style:parent-style-name="Standard" style:master-page-name="Standard">
      <style:paragraph-properties style:page-number="1"/>
    </style:style>
    <style:style style:name="T1" style:family="text">
      <style:text-properties fo:color="#000000" fo:font-size="24pt" style:text-underline-style="solid" style:text-underline-width="auto" style:text-underline-color="font-color" style:font-size-asian="24pt" style:font-size-complex="24pt"/>
    </style:style>
    <style:style style:name="T2" style:family="text"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fo:background-color="#ffff00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fo:font-weight="bold" style:font-size-asian="14pt" style:font-weight-asian="bold" style:font-size-complex="14pt" fo:background-color="#ffff00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/>
    </style:style>
    <style:style style:name="T11" style:family="text">
      <style:text-properties fo:font-size="24pt" fo:font-weight="bold" style:font-size-asian="24pt" style:font-weight-asian="bold" style:font-size-complex="24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style:font-size-asian="12pt" style:font-size-complex="12pt" fo:background-color="#ffff00"/>
    </style:style>
    <style:style style:name="T1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6" style:family="text">
      <style:text-properties fo:font-size="12pt" style:text-underline-style="solid" style:text-underline-width="auto" style:text-underline-color="font-color" style:font-size-asian="12pt" style:font-size-complex="12pt" fo:background-color="#ffff00"/>
    </style:style>
    <style:style style:name="T17" style:family="text">
      <style:text-properties fo:font-size="18pt" fo:font-weight="bold" style:font-size-asian="18pt" style:font-weight-asian="bold" style:font-size-complex="18pt"/>
    </style:style>
    <style:style style:name="T18" style:family="text">
      <style:text-properties fo:color="#cc4125"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T19" style:family="text">
      <style:text-properties fo:color="#cc4125" fo:font-size="12pt" style:font-size-asian="12pt" style:font-size-complex="12pt"/>
    </style:style>
    <style:style style:name="T20" style:family="text">
      <style:text-properties fo:color="#ff0000" fo:font-size="14pt" style:text-underline-style="solid" style:text-underline-width="auto" style:text-underline-color="font-color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09. Self-Directed Video Activity - Woodwork</text:span></text:p>
      <text:p text:style-name="Standard"><text:span text:style-name="T1">MY Response</text:span></text:p>
      <text:p text:style-name="P1"/>
      <text:p text:style-name="Standard"><text:span text:style-name="T2">Name:</text:span></text:p>
      <text:p text:style-name="Standard"><text:span text:style-name="T2">Block:</text:span></text:p>
      <text:p text:style-name="Standard"><text:span text:style-name="T2">Date:</text:span></text:p>
      <text:p text:style-name="P2"/>
      <text:p text:style-name="P13"><text:span text:style-name="T3">This NEW assignment/activity will allow you to </text:span><text:span text:style-name="T4">choose</text:span><text:span text:style-name="T3"> a Self-Directed </text:span><text:span text:style-name="T5">TOPIC</text:span><text:span text:style-name="T3"> which will help you to </text:span><text:span text:style-name="T4">identify and learn</text:span><text:span text:style-name="T3"> more about the </text:span><text:span text:style-name="T5">‘’Materials-Tools-Machines and Processes’’</text:span><text:span text:style-name="T3"> that are related to creating projects in wood.</text:span></text:p>
      <text:p text:style-name="P3"/>
      <text:p text:style-name="P13"><text:span text:style-name="T9">‘’TIPS’’ to completing this assignment:</text:span></text:p>
      <text:p text:style-name="P13"><text:span text:style-name="T12"><text:tab/>#1. Find a topic that </text:span><text:span text:style-name="T14">YOU</text:span><text:span text:style-name="T12"> are REALLY interested in!</text:span></text:p>
      <text:p text:style-name="P14"><text:span text:style-name="T12">#2. Take your time. :) </text:span><text:span text:style-name="T13">Expect this to take </text:span><text:span text:style-name="T16">at least</text:span><text:span text:style-name="T13"> 60-90 min.</text:span></text:p>
      <text:p text:style-name="P15"><text:span text:style-name="T12">#2. READ this response sheet </text:span><text:span text:style-name="T15">first</text:span><text:span text:style-name="T12"> so you know what to look for.</text:span></text:p>
      <text:p text:style-name="P15"><text:span text:style-name="T12">#3. Watch the video several times if you need to. <text:s/></text:span></text:p>
      <text:p text:style-name="P15"><text:span text:style-name="T12">#4. Remember to </text:span><text:span text:style-name="T15">be thorough and specific</text:span><text:span text:style-name="T12"> in your response!</text:span></text:p>
      <text:p text:style-name="P15"><text:span text:style-name="T12">#5. Return this response sheet to me.</text:span></text:p>
      <text:p text:style-name="P15"><text:span text:style-name="T12">#6. Have fun learning!!!</text:span></text:p>
      <text:p text:style-name="P4"/>
      <text:p text:style-name="Standard"><text:span text:style-name="T10">INSTRUCTIONS:</text:span></text:p>
      <text:p text:style-name="Standard"><text:span text:style-name="T17">A.</text:span><text:span text:style-name="T11"> </text:span><text:span text:style-name="T6">Choose a video</text:span><text:span text:style-name="T8"> about a woodwork related topic that interests you.</text:span></text:p>
      <text:p text:style-name="Standard"><text:span text:style-name="T12"><text:s text:c="8"/>Below is just a very small sample of topics.</text:span></text:p>
      <text:p text:style-name="Standard"><text:span text:style-name="T12"><text:s text:c="8"/>You can select any of these </text:span><text:span text:style-name="T15">or</text:span><text:span text:style-name="T12"> find one that is more interesting to you:</text:span></text:p>
      <text:list xml:id="list4270577987" text:style-name="WWNum1">
        <text:list-item>
          <text:p text:style-name="P16"><text:span text:style-name="T12">Common, Basic, Advanced joinery used in woodworking<text:tab/> <text:s text:c="2"/></text:span></text:p>
        </text:list-item>
        <text:list-item>
          <text:p text:style-name="P16"><text:span text:style-name="T12">Lathe Projects</text:span></text:p>
        </text:list-item>
        <text:list-item>
          <text:p text:style-name="P16"><text:span text:style-name="T12">Artistic Wood Projects, Games</text:span></text:p>
        </text:list-item>
        <text:list-item>
          <text:p text:style-name="P16"><text:span text:style-name="T12">Furniture, Shelving, Cabinets</text:span></text:p>
        </text:list-item>
        <text:list-item>
          <text:p text:style-name="P16"><text:span text:style-name="T12">Boxes, Containers</text:span></text:p>
        </text:list-item>
        <text:list-item>
          <text:p text:style-name="P16"><text:span text:style-name="T12">Boats, Surf, Wake and Paddle Boards</text:span></text:p>
        </text:list-item>
        <text:list-item>
          <text:p text:style-name="P16"><text:span text:style-name="T12">Outdoor Projects</text:span></text:p>
        </text:list-item>
        <text:list-item>
          <text:p text:style-name="P16"><text:span text:style-name="T12">Sports Equipment</text:span></text:p>
        </text:list-item>
        <text:list-item>
          <text:p text:style-name="P16"><text:span text:style-name="T12">Storage Racks</text:span></text:p>
        </text:list-item>
        <text:list-item>
          <text:p text:style-name="P16"><text:span text:style-name="T12">Etc...</text:span></text:p>
        </text:list-item>
      </text:list>
      <text:p text:style-name="Standard"><text:span text:style-name="T17">B.</text:span><text:span text:style-name="T11"> </text:span><text:span text:style-name="T6">Copy the link</text:span><text:span text:style-name="T8"> to your video and paste it in the box below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8">Put Video Link in here so I can watch your video: </text:span><text:span text:style-name="T12">---- <text:s/></text:span></text:p>
          </table:table-cell>
        </table:table-row>
      </table:table>
      <text:p text:style-name="P8"/>
      <text:p text:style-name="Standard"><text:span text:style-name="T17">C.</text:span><text:span text:style-name="T7"> </text:span><text:span text:style-name="T6">Provide information</text:span><text:span text:style-name="T8"> in ALL the (</text:span><text:span text:style-name="T6">nine</text:span><text:span text:style-name="T8">) boxes below:</text:span></text:p>
      <text:p text:style-name="Standard"><text:span text:style-name="T7">#1. Give an overall (brief) yet descriptive summary of this video:</text:span></text:p>
      <text:p text:style-name="P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5"/>
      <text:p text:style-name="P5"/>
      <text:p text:style-name="Standard"><text:span text:style-name="T7">#2. Give a ‘’detailed’’ list of ALL the specific things that you learned:</text:span></text:p>
      <text:p text:style-name="P9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5"/>
      <text:p text:style-name="P5"/>
      <text:p text:style-name="Standard"><text:span text:style-name="T7">#3. Give a ‘’detailed’’ list of ALL the things that you </text:span><text:span text:style-name="T5">already knew</text:span><text:span text:style-name="T7">:</text:span></text:p>
      <text:p text:style-name="P9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5"/>
      <text:p text:style-name="P10"/>
      <text:p text:style-name="P10"/>
      <text:p text:style-name="Standard"><text:span text:style-name="T7">#4. Give a ‘’detailed’’ list of </text:span><text:span text:style-name="T8">ALL</text:span><text:span text:style-name="T7"> the </text:span><text:span text:style-name="T5">TOOLS</text:span><text:span text:style-name="T7"> and </text:span><text:span text:style-name="T5">MACHINES</text:span><text:span text:style-name="T7"> that were <text:s text:c="3"/>used in the video: </text:span><text:span text:style-name="T20">Please be VERY specific!</text:span></text:p>
      <text:p text:style-name="P9"><text:soft-page-break/>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5"/>
      <text:p text:style-name="P5"/>
      <text:p text:style-name="P5"/>
      <text:p text:style-name="P10"/>
      <text:p text:style-name="Standard"><text:span text:style-name="T7">#5. Give a ‘’detailed’’ list of ALL the </text:span><text:span text:style-name="T5">MATERIALS</text:span><text:span text:style-name="T7"> used in the video:</text:span></text:p>
      <text:p text:style-name="Standard"><text:span text:style-name="T7"><text:tab/></text:span><text:span text:style-name="T20">Please be VERY specific!</text:span></text:p>
      <text:p text:style-name="P9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7"><text:span text:style-name="T19">Ie... Wood Species, Types of Fasteners, Adhesives, Finishes, etc...</text:span></text:p>
            <text:p text:style-name="P6"/>
            <text:p text:style-name="P6"/>
            <text:p text:style-name="P6"/>
          </table:table-cell>
        </table:table-row>
      </table:table>
      <text:p text:style-name="P5"/>
      <text:p text:style-name="P5"/>
      <text:p text:style-name="Standard"><text:span text:style-name="T7">#6. Give a ‘’detailed’’ list of ALL the specific woodworking </text:span><text:span text:style-name="T5">Processes and Operations</text:span><text:span text:style-name="T7"> that were demonstrated in the video:</text:span></text:p>
      <text:p text:style-name="Standard"><text:span text:style-name="T7"><text:tab/></text:span><text:span text:style-name="T20">Please be VERY specific!</text:span></text:p>
      <text:p text:style-name="P9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7"><text:span text:style-name="T19">ie... Measuring, Jointing, Gluing, Sanding, etc...</text:span></text:p>
            <text:p text:style-name="P6"/>
            <text:p text:style-name="P6"/>
            <text:p text:style-name="P6"/>
          </table:table-cell>
        </table:table-row>
      </table:table>
      <text:p text:style-name="P5"/>
      <text:p text:style-name="P5"/>
      <text:p text:style-name="P5"/>
      <text:p text:style-name="Standard"><text:span text:style-name="T7">#7. Give a ‘’detailed’’ list of ALL the specific SAFETY </text:span><text:span text:style-name="T5">precautions</text:span><text:span text:style-name="T7"> used in the video:<text:tab/></text:span><text:span text:style-name="T20">Please be VERY specific!</text:span></text:p>
      <text:p text:style-name="P9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2"/>
            <text:p text:style-name="P6"/>
            <text:p text:style-name="P6"/>
            <text:p text:style-name="P6"/>
          </table:table-cell>
        </table:table-row>
      </table:table>
      <text:p text:style-name="P5"/>
      <text:p text:style-name="P5"/>
      <text:p text:style-name="P10"/>
      <text:p text:style-name="Standard"><text:span text:style-name="T7">#8. Give a ‘’detailed’’ list of ALL the specific SAFETY </text:span><text:span text:style-name="T5">problems</text:span><text:span text:style-name="T7"> in the video:</text:span></text:p>
      <text:p text:style-name="P9"/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12"/>
            <text:p text:style-name="P6"/>
            <text:p text:style-name="P6"/>
            <text:p text:style-name="P6"/>
          </table:table-cell>
        </table:table-row>
      </table:table>
      <text:p text:style-name="P5"/>
      <text:p text:style-name="P5"/>
      <text:p text:style-name="P5"/>
      <text:p text:style-name="P11"/>
      <text:p text:style-name="P7"><text:span text:style-name="T7">#9.Below is a list of the </text:span><text:span text:style-name="T5">things</text:span><text:span text:style-name="T7"> that confused me, </text:span><text:span text:style-name="T5">questions</text:span><text:span text:style-name="T7"> that I have or </text:span><text:span text:style-name="T5">what</text:span><text:span text:style-name="T7"> I’d like to know MORE about in this video:</text:span></text:p>
      <text:p text:style-name="P7"><text:span text:style-name="T12"><text:s/></text:span>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Symbols" svg:font-family="'Noto Sans Symbols'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278in" fo:margin-bottom="0.0835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835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222in" fo:margin-bottom="0.0555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434343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in" fo:margin-bottom="0.0417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font-size="12pt" style:text-underline-style="none" style:font-name-asian="Noto Sans Symbols1" style:font-family-asian="'Noto Sans Symbols'" style:font-family-generic-asian="system" style:font-pitch-asian="variable" style:font-size-asian="12pt" style:font-name-complex="Noto Sans Symbols1" style:font-family-complex="'Noto Sans Symbols'" style:font-family-generic-complex="system" style:font-pitch-complex="variable" style:font-size-complex="12pt"/>
    </style:style>
    <style:style style:name="ListLabel_20_2" style:display-name="ListLabel 2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bullet text:level="2" text:style-name="ListLabel_20_2" style:num-suffix="" text:bullet-char="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5" text:style-name="ListLabel_20_5" style:num-suffix="" text:bullet-char="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8" text:style-name="ListLabel_20_8" style:num-suffix="" text:bullet-char="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0" meta:image-count="0" meta:object-count="0" meta:page-count="2" meta:paragraph-count="45" meta:word-count="400" meta:character-count="2295" meta:non-whitespace-character-count="1918"/>
    <meta:generator>LibreOfficeDev/6.0.5.2$Linux_X86_64 LibreOffice_project/</meta:generator>
  </office:meta>
</office:document-meta>
</file>