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margin-top="0.1665in" fo:margin-bottom="0.1665in" loext:contextual-spacing="false" fo:line-height="100%" fo:text-indent="0in" style:auto-text-indent="false"/>
    </style:style>
    <style:style style:name="P2" style:family="paragraph" style:parent-style-name="Standard" style:master-page-name="Standard">
      <style:paragraph-properties fo:margin-left="0.25in" fo:margin-right="0in" fo:margin-top="0.1665in" fo:margin-bottom="0.1665in" loext:contextual-spacing="false" fo:line-height="100%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top="0.1665in" fo:margin-bottom="0.1665in" loext:contextual-spacing="false" fo:line-height="100%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top="0.1665in" fo:margin-bottom="0.1665in" loext:contextual-spacing="false" fo:line-height="100%"/>
    </style:style>
    <style:style style:name="P5" style:family="paragraph" style:parent-style-name="Standard">
      <style:paragraph-properties fo:margin-top="0.1665in" fo:margin-bottom="0.1665in" loext:contextual-spacing="false" fo:line-height="100%"/>
      <style:text-properties fo:color="#ff0000" fo:font-weight="bold" style:font-weight-asian="bold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1155cc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lywood Manufacturing Activity</text:span></text:p>
      <text:p text:style-name="P1">Name:</text:p>
      <text:p text:style-name="P1">Block:</text:p>
      <text:p text:style-name="P1">Date:</text:p>
      <text:p text:style-name="P1"><draw:rect text:anchor-type="as-char" style:rel-width="100%" draw:z-index="0" draw:style-name="gr1" draw:text-style-name="P6" svg:width="0.0012in" svg:height="0.0213in"><text:p/></draw:rect></text:p>
      <text:p text:style-name="P1"><text:span text:style-name="T2">Instructions:</text:span></text:p>
      <text:p text:style-name="P1">In order to complete this assignment, you need to watch and follow along with this video.</text:p>
      <text:p text:style-name="P1"><text:a xlink:type="simple" xlink:href="https://www.youtube.com/watch?v=eF5LVBW1vl8" text:style-name="ListLabel_20_1" text:visited-style-name="ListLabel_20_1"><text:span text:style-name="T3">https://www.youtube.com/watch?v=eF5LVBW1vl8</text:span></text:a></text:p>
      <text:p text:style-name="P1">Answer each question with a complete sentence, highlight your answer in red (if you can figure out how. If not just write your answer beside the word <text:span text:style-name="T4">Answer</text:span>). Use the example below:</text:p>
      <text:p text:style-name="P1"><text:span text:style-name="T2">Question: What trees are used in the video?</text:span></text:p>
      <text:p text:style-name="P1"><text:span text:style-name="T5">Answer: In the video, Douglas Fir trees are used by the plywood manufacturer.</text:span></text:p>
      <text:p text:style-name="P3"/>
      <text:p text:style-name="P4"><text:span text:style-name="T6">First part of the video:</text:span></text:p>
      <text:p text:style-name="P4">Why are logs dropped into the river outside of the sawmill?</text:p>
      <text:p text:style-name="P4"><text:span text:style-name="T5">Answer:</text:span></text:p>
      <text:p text:style-name="P4"/>
      <text:p text:style-name="P4">What is floated to the factory?</text:p>
      <text:p text:style-name="P4"><text:span text:style-name="T5">Answer:</text:span></text:p>
      <text:p text:style-name="P5"/>
      <text:p text:style-name="P4">What is removed to make a smooth surface for cutting?</text:p>
      <text:p text:style-name="P4"><text:span text:style-name="T5">Answer:</text:span></text:p>
      <text:p text:style-name="P5"/>
      <text:p text:style-name="P4">What is removed as waste?</text:p>
      <text:p text:style-name="P4"><text:span text:style-name="T5">Answer:</text:span></text:p>
      <text:p text:style-name="P5"/>
      <text:p text:style-name="P4"><text:soft-page-break/>How is a single sheet of veneer made?</text:p>
      <text:p text:style-name="P4"><text:span text:style-name="T5">Answer:</text:span></text:p>
      <text:p text:style-name="P5"/>
      <text:p text:style-name="P4">What does a guillotine operator do?</text:p>
      <text:p text:style-name="P4"><text:span text:style-name="T5">Answer:</text:span></text:p>
      <text:p text:style-name="P5"/>
      <text:p text:style-name="P4">At 2.22 minutes of the video, what should the operator be wearing? (2 items)</text:p>
      <text:p text:style-name="P4"><text:span text:style-name="T5">Answer:</text:span></text:p>
      <text:p text:style-name="P5"/>
      <text:p text:style-name="P4">How is excess moisture removed?</text:p>
      <text:p text:style-name="P4"><text:span text:style-name="T5">Answer:</text:span></text:p>
      <text:p text:style-name="P5"/>
      <text:p text:style-name="P4">What do they do with holes in the wood or imperfections?</text:p>
      <text:p text:style-name="P4"><text:span text:style-name="T5">Answer:</text:span></text:p>
      <text:p text:style-name="P5"/>
      <text:p text:style-name="P4">When veneer is glues how does the grain run?</text:p>
      <text:p text:style-name="P4"><text:span text:style-name="T5">Answer:</text:span></text:p>
      <text:p text:style-name="P5"/>
      <text:p text:style-name="P4">What does the press apply to transform the veneer into Plywood?</text:p>
      <text:p text:style-name="P4"><text:span text:style-name="T5">Answer:</text:span></text:p>
      <text:p text:style-name="P5"/>
      <text:p text:style-name="P4"/>
      <text:p text:style-name="P4">Are the boards already standard sizes?</text:p>
      <text:p text:style-name="P4"><text:span text:style-name="T5">Answer:</text:span></text:p>
      <text:p text:style-name="P5"/>
      <text:p text:style-name="P4"><text:span text:style-name="T6">Second part of the video:</text:span></text:p>
      <text:p text:style-name="P4"><text:soft-page-break/>What wood is used and where is the factory located?</text:p>
      <text:p text:style-name="P4"><text:span text:style-name="T5">Answer:</text:span></text:p>
      <text:p text:style-name="P5"/>
      <text:p text:style-name="P4">What patches up imperfections and holes in the wood?</text:p>
      <text:p text:style-name="P4"><text:span text:style-name="T5">Answer:</text:span></text:p>
      <text:p text:style-name="P5"/>
      <text:p text:style-name="P4">What years were the 2 movies made in?</text:p>
      <text:p text:style-name="P4"><text:span text:style-name="T5">Answer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3" meta:word-count="231" meta:character-count="1334" meta:non-whitespace-character-count="1145"/>
    <meta:generator>LibreOfficeDev/6.0.5.2$Linux_X86_64 LibreOffice_project/</meta:generator>
  </office:meta>
</office:document-meta>
</file>