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solid" draw:fill-color="#c9daf8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solid" draw:fill-color="#c9daf8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>
      <style:graphic-properties draw:stroke="none" svg:stroke-width="0cm" draw:fill="solid" draw:fill-color="#d9ead3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>
      <style:graphic-properties draw:stroke="none" svg:stroke-width="0cm" draw:fill="solid" draw:fill-color="#d9ead3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>
      <style:graphic-properties draw:stroke="none" svg:stroke-width="0cm" draw:fill="solid" draw:fill-color="#fce5cd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outline1">
      <style:graphic-properties draw:stroke="none" svg:stroke-width="0cm" draw:fill="solid" draw:fill-color="#fce5cd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c9daf8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c9daf8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d9ead3"/>
      <style:paragraph-properties fo:text-align="start" style:font-independent-line-spacing="true"/>
      <style:text-properties fo:font-size="28pt"/>
    </style:style>
    <style:style style:name="P15" style:family="paragraph">
      <loext:graphic-properties draw:fill="solid" draw:fill-color="#d9ead3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ce5cd"/>
      <style:paragraph-properties fo:text-align="start" style:font-independent-line-spacing="true"/>
      <style:text-properties fo:font-size="28pt"/>
    </style:style>
    <style:style style:name="P17" style:family="paragraph">
      <loext:graphic-properties draw:fill="solid" draw:fill-color="#fce5c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solid" style:text-underline-width="auto" style:text-underline-color="font-color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letter-spacing="norma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0.731cm" presentation:class="title" presentation:user-transformed="true">
          <draw:text-box>
            <text:p text:style-name="P1"><text:span text:style-name="T1">Block ___</text:span><text:span text:style-name="T1"><text:line-break/></text:span><text:span text:style-name="T1">Metalwork 11/12</text:span></text:p>
          </draw:text-box>
        </draw:frame>
        <draw:frame draw:name="Google Shape;55;p13" presentation:style-name="pr2" draw:text-style-name="P3" draw:layer="layout" svg:width="21.134cm" svg:height="1.797cm" svg:x="2.133cm" svg:y="6.599cm" presentation:class="subtitle" presentation:user-transformed="true">
          <draw:text-box>
            <text:p text:style-name="P1"><text:span text:style-name="T2">Your Name</text:span></text:p>
          </draw:text-box>
        </draw:frame>
        <draw:custom-shape draw:name="Google Shape;56;p13" draw:style-name="gr1" draw:text-style-name="P5" draw:layer="layout" svg:width="6.365cm" svg:height="1.379cm" svg:x="12.7cm" svg:y="9.954cm">
          <text:p text:style-name="P4"><text:span text:style-name="T3">This slideshow is shared to Comment with: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5" draw:layer="layout" svg:width="7.542cm" svg:height="2.387cm" svg:x="16.991cm" svg:y="10.889cm">
          <text:p text:style-name="P4"><text:span text:style-name="T3">Parent/guardian em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3" draw:text-style-name="P5" draw:layer="layout" svg:width="7.542cm" svg:height="4.366cm" svg:x="1.529cm" svg:y="9.196cm">
          <text:p text:style-name="P4"><text:span text:style-name="T3">This slideshow is meant to share my progress in my metalwork class with my teacher and parent/guardian. <text:s/>It will also provide me with material to place into my Grad slide-show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4" presentation:style-name="pr1" draw:text-style-name="P2" draw:layer="layout" svg:width="23.667cm" svg:height="2.494cm" svg:x="0.968cm" svg:y="-0.038cm" presentation:class="title" presentation:user-transformed="true">
          <draw:text-box>
            <text:p text:style-name="P1"><text:span text:style-name="T4">Metalwork 11 /12</text:span></text:p>
          </draw:text-box>
        </draw:frame>
        <draw:custom-shape draw:name="Google Shape;64;p14" draw:style-name="gr1" draw:text-style-name="P5" draw:layer="layout" svg:width="23.667cm" svg:height="1.512cm" svg:x="0.968cm" svg:y="2.166cm">
          <text:p text:style-name="P1"><text:span text:style-name="T3">This semester I am Level (1, 2, or 3) fabrication, or art-metal/jewelry focused. </text:span></text:p>
          <text:p text:style-name="P1"><text:span text:style-name="T5">As you progress through the year please add your project title/name under the appropriate head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5" draw:layer="layout" svg:width="7.361cm" svg:height="5.862cm" svg:x="0.968cm" svg:y="6.167cm">
          <text:p text:style-name="P1"><text:span text:style-name="T5">My Projects:</text:span></text:p>
          <text:p text:style-name="P1"><text:span text:style-name="T6">Benchwork: Can punch/Bottle Opener</text:span></text:p>
          <text:p text:style-name="P1"><text:span text:style-name="T6">Lathe: Aluminum Ring </text:span></text:p>
          <text:p text:style-name="P1"><text:span text:style-name="T6">Welding: Sculpture Figurines</text:span></text:p>
          <text:p text:style-name="P1"><text:span text:style-name="T6">Casting: Foam or Lost wax (depends on class resources)</text:span></text:p>
          <text:p text:style-name="P1"><text:span text:style-name="T6"/></text:p>
          <text:p text:style-name="P1"><text:span text:style-name="T6">Self Designed: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7.361cm" svg:height="2.212cm" svg:x="0.968cm" svg:y="3.955cm">
          <text:p text:style-name="P1"><text:span text:style-name="T7">LEVEL 1</text:span></text:p>
          <text:p text:style-name="P1"><text:span text:style-name="T6">This is my first Senior Metalworking cour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1" draw:text-style-name="P5" draw:layer="layout" svg:width="7.361cm" svg:height="4.196cm" svg:x="9.019cm" svg:y="7.94cm">
          <text:p text:style-name="P1"><text:span text:style-name="T5">My Projects:</text:span></text:p>
          <text:p text:style-name="P1"><text:span text:style-name="T6">Benchwork: Key/Coat Holder</text:span></text:p>
          <text:p text:style-name="P1"><text:span text:style-name="T6">Lathe: Steel Scribe</text:span></text:p>
          <text:p text:style-name="P1"><text:span text:style-name="T6">Mill: Square Cube</text:span></text:p>
          <text:p text:style-name="P1"><text:span text:style-name="T6">Welding: General Fabrication</text:span></text:p>
          <text:p text:style-name="P1"><text:span text:style-name="T6">Casting: Foam or Lost Wax</text:span></text:p>
          <text:p text:style-name="P1"><text:span text:style-name="T6"/></text:p>
          <text:p text:style-name="P1"><text:span text:style-name="T6">Self Designed: ??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5" draw:layer="layout" svg:width="7.361cm" svg:height="3.985cm" svg:x="9.019cm" svg:y="3.955cm">
          <text:p text:style-name="P1"><text:span text:style-name="T7">LEVEL 2</text:span></text:p>
          <text:p text:style-name="P1"><text:span text:style-name="T6">I have already done metalwork before but want to follow plans/procedure sheets to build my skills and design some of my own 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1" draw:text-style-name="P5" draw:layer="layout" svg:width="7.361cm" svg:height="6.263cm" svg:x="17.274cm" svg:y="6.274cm">
          <text:p text:style-name="P1"><text:span text:style-name="T5">My Projects: ??</text:span></text:p>
          <text:p text:style-name="P1"><text:span text:style-name="T6"/></text:p>
          <text:p text:style-name="P1"><text:span text:style-name="T6">Should be able to confidently use majority of tools in the shop. I will be responsible for drafting my own plans and bill of materials as well as use time wisely in the shop in order to complete the course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5" draw:layer="layout" svg:width="7.564cm" svg:height="2.212cm" svg:x="17.071cm" svg:y="3.955cm">
          <text:p text:style-name="P1"><text:span text:style-name="T7">LEVEL 3</text:span></text:p>
          <text:p text:style-name="P1"><text:span text:style-name="T6">I am capable of designing my own projects and procedu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1" draw:text-style-name="P5" draw:layer="layout" svg:width="24.497cm" svg:height="1.47cm" svg:x="0.774cm" svg:y="12.549cm">
          <text:p text:style-name="P4"><text:span text:style-name="T3">The above projects are just ideas and guidelines. You will change/fill in the “My Projects” as you progress through the cou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g7d4ceb1c35_0_2:notes" draw:style-name="gr4" draw:layer="layout" svg:width="16.932cm" svg:height="9.524cm" svg:x="1.059cm" svg:y="1.905cm" draw:page-number="2" presentation:class="page"/>
          <draw:frame draw:name="Google Shape;61;g7d4ceb1c35_0_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semester I am going to:" draw:style-name="dp1" draw:master-page-name="TITLE_5f_AND_5f_BODY" presentation:presentation-page-layout-name="AL2T1">
        <draw:frame draw:name="Google Shape;76;p15" presentation:style-name="pr5" draw:text-style-name="P7" draw:layer="layout" svg:width="23.667cm" svg:height="1.59cm" svg:x="0.866cm" svg:y="0.377cm" presentation:class="title" presentation:user-transformed="true">
          <draw:text-box>
            <text:p text:style-name="P4"><text:span text:style-name="T8">This semester I am going to:</text:span></text:p>
          </draw:text-box>
        </draw:frame>
        <draw:custom-shape draw:name="Google Shape;77;p15" draw:style-name="gr1" draw:text-style-name="P5" draw:layer="layout" svg:width="18.333cm" svg:height="0.858cm" svg:x="0.974cm" svg:y="1.403cm">
          <text:p text:style-name="P8"><text:span text:style-name="T9">How are you going to overcome challenges you are faced with in the course?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5" draw:text-style-name="P5" draw:layer="layout" svg:width="22.885cm" svg:height="2.355cm" svg:x="0.974cm" svg:y="2.681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1" draw:text-style-name="P5" draw:layer="layout" svg:width="18.333cm" svg:height="0.858cm" svg:x="1.083cm" svg:y="4.385cm">
          <text:p text:style-name="P8"><text:span text:style-name="T9">Tell us some of the things that you are going to do to be successful in the course?</text:span></text:p>
          <text:p text:style-name="P8"><text:span text:style-name="T9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5" draw:text-style-name="P5" draw:layer="layout" svg:width="22.885cm" svg:height="2.355cm" svg:x="0.974cm" svg:y="5.508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5" draw:style-name="gr1" draw:text-style-name="P5" draw:layer="layout" svg:width="18.333cm" svg:height="0.858cm" svg:x="0.92cm" svg:y="7.366cm">
          <text:p text:style-name="P8"><text:span text:style-name="T10"><text:s text:c="4"/></text:span><text:span text:style-name="T9">What Skills would you like to improve on?</text:span></text:p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5" draw:text-style-name="P5" draw:layer="layout" svg:width="22.885cm" svg:height="2.355cm" svg:x="1.029cm" svg:y="8.48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1" draw:text-style-name="P5" draw:layer="layout" svg:width="18.333cm" svg:height="0.858cm" svg:x="0.974cm" svg:y="10.348cm">
          <text:p text:style-name="P8"><text:span text:style-name="T10"><text:s text:c="2"/></text:span><text:span text:style-name="T9">How are you going to use your class time?</text:span></text:p>
          <text:p text:style-name="P8"><text:span text:style-name="T9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5" draw:text-style-name="P5" draw:layer="layout" svg:width="22.885cm" svg:height="2.355cm" svg:x="1.083cm" svg:y="11.462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7d4046f70d_0_0:notes" draw:style-name="gr4" draw:layer="layout" svg:width="16.932cm" svg:height="9.524cm" svg:x="1.059cm" svg:y="1.905cm" draw:page-number="3" presentation:class="page"/>
          <draw:frame draw:name="Google Shape;74;g7d4046f70d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89;p16" draw:style-name="gr1" draw:text-style-name="P5" draw:layer="layout" svg:width="18.333cm" svg:height="0.858cm" svg:x="1.11cm" svg:y="-0.321cm">
          <text:p text:style-name="P8"><text:span text:style-name="T10"><text:s text:c="4"/></text:span><text:span text:style-name="T9">What does a passing mark look like for yourself? </text:span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6" draw:style-name="gr5" draw:text-style-name="P5" draw:layer="layout" svg:width="22.885cm" svg:height="2.355cm" svg:x="1.11cm" svg:y="0.956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1" draw:text-style-name="P5" draw:layer="layout" svg:width="18.333cm" svg:height="0.858cm" svg:x="1.219cm" svg:y="2.66cm">
          <text:p text:style-name="P8"><text:span text:style-name="T10"><text:s text:c="4"/></text:span><text:span text:style-name="T9">How can you achieve a higher mark? What makes you say that? <text:s/></text:span></text:p>
          <text:p text:style-name="P8"><text:span text:style-name="T9"/></text:p>
          <text:p text:style-name="P8"><text:span text:style-name="T9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6" draw:style-name="gr5" draw:text-style-name="P5" draw:layer="layout" svg:width="22.885cm" svg:height="2.355cm" svg:x="1.11cm" svg:y="3.783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1" draw:text-style-name="P5" draw:layer="layout" svg:width="18.333cm" svg:height="0.858cm" svg:x="1.056cm" svg:y="5.642cm">
          <text:p text:style-name="P8"><text:span text:style-name="T10"><text:s text:c="8"/></text:span><text:span text:style-name="T9">What are 5 of your goals for this course?</text:span></text:p>
          <text:p text:style-name="P8"><text:span text:style-name="T9"/></text:p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6" draw:style-name="gr6" draw:text-style-name="P5" draw:layer="layout" svg:width="22.885cm" svg:height="4.053cm" svg:x="1.137cm" svg:y="6.797cm">
          <text:list text:style-name="L6">
            <text:list-item>
              <text:p text:style-name="P9"><text:span text:style-name="T3"><text:s/></text:span></text:p>
            </text:list-item>
            <text:list-item>
              <text:p text:style-name="P9"><text:span text:style-name="T3"><text:s/></text:span></text:p>
            </text:list-item>
            <text:list-item>
              <text:p text:style-name="P9"><text:span text:style-name="T3"><text:s/></text:span></text:p>
            </text:list-item>
            <text:list-item>
              <text:p text:style-name="P9"><text:span text:style-name="T3"><text:s/>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6" draw:style-name="gr1" draw:text-style-name="P5" draw:layer="layout" svg:width="18.333cm" svg:height="0.858cm" svg:x="0.974cm" svg:y="10.348cm">
          <text:p text:style-name="P8"><text:span text:style-name="T10"><text:s text:c="2"/></text:span><text:span text:style-name="T9">1.</text:span><text:span text:style-name="T10"> <text:s text:c="3"/></text:span><text:span text:style-name="T9">How can you reach your goals?</text:span></text:p>
          <text:p text:style-name="P8"><text:span text:style-name="T9"/></text:p>
          <text:p text:style-name="P8"><text:span text:style-name="T9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6" draw:style-name="gr5" draw:text-style-name="P5" draw:layer="layout" svg:width="22.885cm" svg:height="2.355cm" svg:x="1.083cm" svg:y="11.462cm"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7d4046f70d_0_23:notes" draw:style-name="gr4" draw:layer="layout" svg:width="16.932cm" svg:height="9.524cm" svg:x="1.059cm" svg:y="1.905cm" draw:page-number="4" presentation:class="page"/>
          <draw:frame draw:name="Google Shape;87;g7d4046f70d_0_2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101;p17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102;p17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103;p17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7" draw:style-name="gr3" draw:text-style-name="P5" draw:layer="layout" svg:width="4.634cm" svg:height="1.59cm" svg:x="1.119cm" svg:y="1.257cm">
          <text:p text:style-name="P4"><text:span text:style-name="T3">Date: November 23-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7d4046f70d_0_45:notes" draw:style-name="gr4" draw:layer="layout" svg:width="16.932cm" svg:height="9.524cm" svg:x="1.059cm" svg:y="1.905cm" draw:page-number="5" presentation:class="page"/>
          <draw:frame draw:name="Google Shape;99;g7d4046f70d_0_4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109;p18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110;p18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111;p18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8" draw:style-name="gr3" draw:text-style-name="P5" draw:layer="layout" svg:width="4.634cm" svg:height="1.59cm" svg:x="1.119cm" svg:y="1.257cm">
          <text:p text:style-name="P4"><text:span text:style-name="T3">Date: November 23-27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7d4046f70d_0_65:notes" draw:style-name="gr4" draw:layer="layout" svg:width="16.932cm" svg:height="9.524cm" svg:x="1.059cm" svg:y="1.905cm" draw:page-number="6" presentation:class="page"/>
          <draw:frame draw:name="Google Shape;107;g7d4046f70d_0_6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117;p19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118;p19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119;p19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9" draw:style-name="gr3" draw:text-style-name="P5" draw:layer="layout" svg:width="4.634cm" svg:height="1.59cm" svg:x="1.119cm" svg:y="1.257cm">
          <text:p text:style-name="P4"><text:span text:style-name="T3">Date: November 23-27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7d4046f70d_0_73:notes" draw:style-name="gr4" draw:layer="layout" svg:width="16.932cm" svg:height="9.524cm" svg:x="1.059cm" svg:y="1.905cm" draw:page-number="7" presentation:class="page"/>
          <draw:frame draw:name="Google Shape;115;g7d4046f70d_0_7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125;p20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126;p20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127;p20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0" draw:style-name="gr3" draw:text-style-name="P5" draw:layer="layout" svg:width="4.634cm" svg:height="1.59cm" svg:x="1.119cm" svg:y="1.257cm">
          <text:p text:style-name="P4"><text:span text:style-name="T3">Date: November 30-December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7d56be4a1b_0_3:notes" draw:style-name="gr4" draw:layer="layout" svg:width="16.932cm" svg:height="9.524cm" svg:x="1.059cm" svg:y="1.905cm" draw:page-number="8" presentation:class="page"/>
          <draw:frame draw:name="Google Shape;123;g7d56be4a1b_0_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133;p21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134;p21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135;p21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1" draw:style-name="gr3" draw:text-style-name="P5" draw:layer="layout" svg:width="4.634cm" svg:height="1.59cm" svg:x="1.119cm" svg:y="1.257cm">
          <text:p text:style-name="P4"><text:span text:style-name="T3">Date: November 30-December 4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0;g7d56be4a1b_0_10:notes" draw:style-name="gr4" draw:layer="layout" svg:width="16.932cm" svg:height="9.524cm" svg:x="1.059cm" svg:y="1.905cm" draw:page-number="9" presentation:class="page"/>
          <draw:frame draw:name="Google Shape;131;g7d56be4a1b_0_1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141;p22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142;p22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143;p22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2" draw:style-name="gr3" draw:text-style-name="P5" draw:layer="layout" svg:width="4.634cm" svg:height="1.59cm" svg:x="1.119cm" svg:y="1.257cm">
          <text:p text:style-name="P4"><text:span text:style-name="T3">Date: November 30-December 4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7d56be4a1b_0_17:notes" draw:style-name="gr4" draw:layer="layout" svg:width="16.932cm" svg:height="9.524cm" svg:x="1.059cm" svg:y="1.905cm" draw:page-number="10" presentation:class="page"/>
          <draw:frame draw:name="Google Shape;139;g7d56be4a1b_0_17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149;p23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150;p23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151;p23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3" draw:style-name="gr3" draw:text-style-name="P5" draw:layer="layout" svg:width="4.634cm" svg:height="1.59cm" svg:x="1.119cm" svg:y="1.257cm">
          <text:p text:style-name="P4"><text:span text:style-name="T3">Date: December 7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6;g7d56be4a1b_0_24:notes" draw:style-name="gr4" draw:layer="layout" svg:width="16.932cm" svg:height="9.524cm" svg:x="1.059cm" svg:y="1.905cm" draw:page-number="11" presentation:class="page"/>
          <draw:frame draw:name="Google Shape;147;g7d56be4a1b_0_24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157;p24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158;p24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159;p24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4" draw:style-name="gr3" draw:text-style-name="P5" draw:layer="layout" svg:width="4.634cm" svg:height="1.59cm" svg:x="1.119cm" svg:y="1.257cm">
          <text:p text:style-name="P4"><text:span text:style-name="T3">Date: December 7-11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4;g7d56be4a1b_0_31:notes" draw:style-name="gr4" draw:layer="layout" svg:width="16.932cm" svg:height="9.524cm" svg:x="1.059cm" svg:y="1.905cm" draw:page-number="12" presentation:class="page"/>
          <draw:frame draw:name="Google Shape;155;g7d56be4a1b_0_31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165;p25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166;p25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167;p25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5" draw:style-name="gr3" draw:text-style-name="P5" draw:layer="layout" svg:width="4.634cm" svg:height="1.59cm" svg:x="1.119cm" svg:y="1.257cm">
          <text:p text:style-name="P4"><text:span text:style-name="T3">Date: December 7-11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7d56be4a1b_0_38:notes" draw:style-name="gr4" draw:layer="layout" svg:width="16.932cm" svg:height="9.524cm" svg:x="1.059cm" svg:y="1.905cm" draw:page-number="13" presentation:class="page"/>
          <draw:frame draw:name="Google Shape;163;g7d56be4a1b_0_38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173;p26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174;p26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175;p26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6" draw:style-name="gr3" draw:text-style-name="P5" draw:layer="layout" svg:width="4.634cm" svg:height="1.59cm" svg:x="1.119cm" svg:y="1.257cm">
          <text:p text:style-name="P4"><text:span text:style-name="T3">Date: December </text:span></text:p>
          <text:p text:style-name="P4"><text:span text:style-name="T3">14-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0;g54115b2c05_0_0:notes" draw:style-name="gr4" draw:layer="layout" svg:width="16.932cm" svg:height="9.524cm" svg:x="1.059cm" svg:y="1.905cm" draw:page-number="14" presentation:class="page"/>
          <draw:frame draw:name="Google Shape;171;g54115b2c05_0_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181;p27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182;p27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183;p27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7" draw:style-name="gr3" draw:text-style-name="P5" draw:layer="layout" svg:width="4.634cm" svg:height="1.59cm" svg:x="1.119cm" svg:y="1.257cm">
          <text:p text:style-name="P4"><text:span text:style-name="T3">Date: December </text:span></text:p>
          <text:p text:style-name="P4"><text:span text:style-name="T3">14-18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54115b2c05_0_7:notes" draw:style-name="gr4" draw:layer="layout" svg:width="16.932cm" svg:height="9.524cm" svg:x="1.059cm" svg:y="1.905cm" draw:page-number="15" presentation:class="page"/>
          <draw:frame draw:name="Google Shape;179;g54115b2c05_0_7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189;p28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190;p28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191;p28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8" draw:style-name="gr3" draw:text-style-name="P5" draw:layer="layout" svg:width="4.634cm" svg:height="1.59cm" svg:x="1.119cm" svg:y="1.257cm">
          <text:p text:style-name="P4"><text:span text:style-name="T3">Date: December </text:span></text:p>
          <text:p text:style-name="P4"><text:span text:style-name="T3">14-18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6;g54115b2c05_0_14:notes" draw:style-name="gr4" draw:layer="layout" svg:width="16.932cm" svg:height="9.524cm" svg:x="1.059cm" svg:y="1.905cm" draw:page-number="16" presentation:class="page"/>
          <draw:frame draw:name="Google Shape;187;g54115b2c05_0_14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197;p29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198;p29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199;p29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9" draw:style-name="gr3" draw:text-style-name="P5" draw:layer="layout" svg:width="4.634cm" svg:height="1.59cm" svg:x="1.119cm" svg:y="1.257cm">
          <text:p text:style-name="P4"><text:span text:style-name="T3">Date: January 4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4;g54115b2c05_0_21:notes" draw:style-name="gr4" draw:layer="layout" svg:width="16.932cm" svg:height="9.524cm" svg:x="1.059cm" svg:y="1.905cm" draw:page-number="17" presentation:class="page"/>
          <draw:frame draw:name="Google Shape;195;g54115b2c05_0_21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205;p30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206;p30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207;p30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0" draw:style-name="gr3" draw:text-style-name="P5" draw:layer="layout" svg:width="4.634cm" svg:height="1.59cm" svg:x="1.119cm" svg:y="1.257cm">
          <text:p text:style-name="P4"><text:span text:style-name="T3">Date: January 4-8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2;g54115b2c05_0_28:notes" draw:style-name="gr4" draw:layer="layout" svg:width="16.932cm" svg:height="9.524cm" svg:x="1.059cm" svg:y="1.905cm" draw:page-number="18" presentation:class="page"/>
          <draw:frame draw:name="Google Shape;203;g54115b2c05_0_28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213;p31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214;p31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215;p31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1" draw:style-name="gr3" draw:text-style-name="P5" draw:layer="layout" svg:width="4.634cm" svg:height="1.59cm" svg:x="1.119cm" svg:y="1.257cm">
          <text:p text:style-name="P4"><text:span text:style-name="T3">Date: January 4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0;g54115b2c05_0_35:notes" draw:style-name="gr4" draw:layer="layout" svg:width="16.932cm" svg:height="9.524cm" svg:x="1.059cm" svg:y="1.905cm" draw:page-number="19" presentation:class="page"/>
          <draw:frame draw:name="Google Shape;211;g54115b2c05_0_35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221;p32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222;p32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223;p32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2" draw:style-name="gr3" draw:text-style-name="P5" draw:layer="layout" svg:width="4.634cm" svg:height="1.59cm" svg:x="1.119cm" svg:y="1.257cm">
          <text:p text:style-name="P4"><text:span text:style-name="T3">Date: January 11-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8;g54115b2c05_0_42:notes" draw:style-name="gr4" draw:layer="layout" svg:width="16.932cm" svg:height="9.524cm" svg:x="1.059cm" svg:y="1.905cm" draw:page-number="20" presentation:class="page"/>
          <draw:frame draw:name="Google Shape;219;g54115b2c05_0_4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229;p33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230;p33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231;p33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3" draw:style-name="gr3" draw:text-style-name="P5" draw:layer="layout" svg:width="4.634cm" svg:height="1.59cm" svg:x="1.119cm" svg:y="1.257cm">
          <text:p text:style-name="P4"><text:span text:style-name="T3">Date: January 11-15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54115b2c05_0_49:notes" draw:style-name="gr4" draw:layer="layout" svg:width="16.932cm" svg:height="9.524cm" svg:x="1.059cm" svg:y="1.905cm" draw:page-number="21" presentation:class="page"/>
          <draw:frame draw:name="Google Shape;227;g54115b2c05_0_49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237;p34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238;p34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239;p34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4" draw:style-name="gr3" draw:text-style-name="P5" draw:layer="layout" svg:width="4.634cm" svg:height="1.59cm" svg:x="1.119cm" svg:y="1.257cm">
          <text:p text:style-name="P4"><text:span text:style-name="T3">Date: January 11-15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4;g54115b2c05_0_56:notes" draw:style-name="gr4" draw:layer="layout" svg:width="16.932cm" svg:height="9.524cm" svg:x="1.059cm" svg:y="1.905cm" draw:page-number="22" presentation:class="page"/>
          <draw:frame draw:name="Google Shape;235;g54115b2c05_0_56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245;p35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246;p35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247;p35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5" draw:style-name="gr3" draw:text-style-name="P5" draw:layer="layout" svg:width="4.634cm" svg:height="1.59cm" svg:x="1.119cm" svg:y="1.257cm">
          <text:p text:style-name="P4"><text:span text:style-name="T3">Date: January 18-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2;g54115b2c05_0_63:notes" draw:style-name="gr4" draw:layer="layout" svg:width="16.932cm" svg:height="9.524cm" svg:x="1.059cm" svg:y="1.905cm" draw:page-number="23" presentation:class="page"/>
          <draw:frame draw:name="Google Shape;243;g54115b2c05_0_63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253;p36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254;p36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255;p36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6" draw:style-name="gr3" draw:text-style-name="P5" draw:layer="layout" svg:width="4.634cm" svg:height="1.59cm" svg:x="1.119cm" svg:y="1.257cm">
          <text:p text:style-name="P4"><text:span text:style-name="T3">Date: January 18-22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0;g54115b2c05_0_70:notes" draw:style-name="gr4" draw:layer="layout" svg:width="16.932cm" svg:height="9.524cm" svg:x="1.059cm" svg:y="1.905cm" draw:page-number="24" presentation:class="page"/>
          <draw:frame draw:name="Google Shape;251;g54115b2c05_0_70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261;p37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262;p37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263;p37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7" draw:style-name="gr3" draw:text-style-name="P5" draw:layer="layout" svg:width="4.634cm" svg:height="1.59cm" svg:x="1.119cm" svg:y="1.257cm">
          <text:p text:style-name="P4"><text:span text:style-name="T3">Date: January 18-22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8;g54115b2c05_0_77:notes" draw:style-name="gr4" draw:layer="layout" svg:width="16.932cm" svg:height="9.524cm" svg:x="1.059cm" svg:y="1.905cm" draw:page-number="25" presentation:class="page"/>
          <draw:frame draw:name="Google Shape;259;g54115b2c05_0_77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&#10;" draw:style-name="dp1" draw:master-page-name="TITLE_5f_AND_5f_BODY" presentation:presentation-page-layout-name="AL2T1">
        <draw:frame draw:name="Google Shape;269;p38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</text:span><text:span text:style-name="T11"><text:line-break/></text:span><text:span text:style-name="T11"/></text:p>
          </draw:text-box>
        </draw:frame>
        <draw:frame draw:name="Google Shape;270;p38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271;p38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8" draw:style-name="gr3" draw:text-style-name="P5" draw:layer="layout" svg:width="4.634cm" svg:height="1.59cm" svg:x="1.119cm" svg:y="1.257cm">
          <text:p text:style-name="P4"><text:span text:style-name="T3">Date: January 25-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6;g54115b2c05_0_84:notes" draw:style-name="gr4" draw:layer="layout" svg:width="16.932cm" svg:height="9.524cm" svg:x="1.059cm" svg:y="1.905cm" draw:page-number="26" presentation:class="page"/>
          <draw:frame draw:name="Google Shape;267;g54115b2c05_0_84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&#10;&#10;" draw:style-name="dp1" draw:master-page-name="TITLE_5f_AND_5f_BODY" presentation:presentation-page-layout-name="AL2T1">
        <draw:frame draw:name="Google Shape;277;p39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</text:span><text:span text:style-name="T11"><text:line-break/></text:span><text:span text:style-name="T11"><text:line-break/></text:span><text:span text:style-name="T11"/></text:p>
          </draw:text-box>
        </draw:frame>
        <draw:frame draw:name="Google Shape;278;p39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279;p39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9" draw:style-name="gr3" draw:text-style-name="P5" draw:layer="layout" svg:width="4.634cm" svg:height="1.59cm" svg:x="1.119cm" svg:y="1.257cm">
          <text:p text:style-name="P4"><text:span text:style-name="T3">Date: January 25-29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4;g54115b2c05_0_91:notes" draw:style-name="gr4" draw:layer="layout" svg:width="16.932cm" svg:height="9.524cm" svg:x="1.059cm" svg:y="1.905cm" draw:page-number="27" presentation:class="page"/>
          <draw:frame draw:name="Google Shape;275;g54115b2c05_0_91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&#10;&#10;" draw:style-name="dp1" draw:master-page-name="TITLE_5f_AND_5f_BODY" presentation:presentation-page-layout-name="AL2T1">
        <draw:frame draw:name="Google Shape;285;p40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</text:span><text:span text:style-name="T11"><text:line-break/></text:span><text:span text:style-name="T11"><text:line-break/></text:span><text:span text:style-name="T11"/></text:p>
          </draw:text-box>
        </draw:frame>
        <draw:frame draw:name="Google Shape;286;p40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287;p40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0" draw:style-name="gr3" draw:text-style-name="P5" draw:layer="layout" svg:width="4.634cm" svg:height="1.59cm" svg:x="1.119cm" svg:y="1.257cm">
          <text:p text:style-name="P4"><text:span text:style-name="T3">Date: January 25-29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2;g54115b2c05_0_98:notes" draw:style-name="gr4" draw:layer="layout" svg:width="16.932cm" svg:height="9.524cm" svg:x="1.059cm" svg:y="1.905cm" draw:page-number="28" presentation:class="page"/>
          <draw:frame draw:name="Google Shape;283;g54115b2c05_0_98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Theory and/or Techniques: FINAL WEEK&#10;" draw:style-name="dp1" draw:master-page-name="TITLE_5f_AND_5f_BODY" presentation:presentation-page-layout-name="AL2T1">
        <draw:frame draw:name="Google Shape;293;p41" presentation:style-name="pr8" draw:text-style-name="P11" draw:layer="layout" svg:width="18.517cm" svg:height="1.59cm" svg:x="6.017cm" svg:y="1.236cm" presentation:class="title" presentation:user-transformed="true">
          <draw:text-box>
            <text:p text:style-name="P10"><text:span text:style-name="T11">New Theory and/or Techniques: </text:span><text:span text:style-name="T14">FINAL WEEK</text:span><text:span text:style-name="T14"><text:line-break/></text:span><text:span text:style-name="T14"/></text:p>
          </draw:text-box>
        </draw:frame>
        <draw:frame draw:name="Google Shape;294;p41" presentation:style-name="pr9" draw:text-style-name="P13" draw:layer="layout" svg:width="5.15cm" svg:height="9.962cm" svg:x="0.866cm" svg:y="3.201cm" presentation:class="outline" presentation:user-transformed="true">
          <draw:text-box>
            <text:p text:style-name="P12"><text:span text:style-name="T12">This can be a simple paragraph of the notes we have taken or writing down the 10 step process or taking a picture of the notes you have taken for the class.</text:span></text:p>
            <text:p text:style-name="P12"><text:span text:style-name="T13"><text:s text:c="5"/></text:span><text:span text:style-name="T13">And/Or</text:span></text:p>
            <text:p text:style-name="P12"><text:span text:style-name="T12">Show pictures of setups that you have made to work on your projects. <text:s/>Describe what the order of procedures you have done. <text:s/></text:span></text:p>
            <text:p text:style-name="P12"><text:span text:style-name="T13"/></text:p>
          </draw:text-box>
        </draw:frame>
        <draw:custom-shape draw:name="Google Shape;295;p41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1" draw:style-name="gr3" draw:text-style-name="P5" draw:layer="layout" svg:width="4.634cm" svg:height="1.59cm" svg:x="1.119cm" svg:y="1.257cm">
          <text:p text:style-name="P4"><text:span text:style-name="T3">Date: February 1-3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0;g54115b2c05_0_105:notes" draw:style-name="gr4" draw:layer="layout" svg:width="16.932cm" svg:height="9.524cm" svg:x="1.059cm" svg:y="1.905cm" draw:page-number="29" presentation:class="page"/>
          <draw:frame draw:name="Google Shape;291;g54115b2c05_0_105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Project Progress. FINAL WEEK&#10;&#10;" draw:style-name="dp1" draw:master-page-name="TITLE_5f_AND_5f_BODY" presentation:presentation-page-layout-name="AL2T1">
        <draw:frame draw:name="Google Shape;301;p42" presentation:style-name="pr11" draw:text-style-name="P14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Project Progress. </text:span><text:span text:style-name="T14">FINAL WEEK</text:span><text:span text:style-name="T14"><text:line-break/></text:span><text:span text:style-name="T14"><text:line-break/></text:span><text:span text:style-name="T14"/></text:p>
          </draw:text-box>
        </draw:frame>
        <draw:frame draw:name="Google Shape;302;p42" presentation:style-name="pr12" draw:text-style-name="P15" draw:layer="layout" svg:width="5.15cm" svg:height="9.773cm" svg:x="0.866cm" svg:y="3.389cm" presentation:class="outline" presentation:user-transformed="true">
          <draw:text-box>
            <text:p text:style-name="P12"><text:span text:style-name="T12">Describe where you are in the project and roughly your percent completion of your project. <text:s/>Include pictures of your project as it is, so there is a visual record of your progress.</text:span></text:p>
            <text:p text:style-name="P12"><text:span text:style-name="T12"/></text:p>
          </draw:text-box>
        </draw:frame>
        <draw:custom-shape draw:name="Google Shape;303;p42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42" draw:style-name="gr3" draw:text-style-name="P5" draw:layer="layout" svg:width="4.634cm" svg:height="1.59cm" svg:x="1.119cm" svg:y="1.257cm">
          <text:p text:style-name="P4"><text:span text:style-name="T3">Date: February 1-3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8;g54115b2c05_0_112:notes" draw:style-name="gr4" draw:layer="layout" svg:width="16.932cm" svg:height="9.524cm" svg:x="1.059cm" svg:y="1.905cm" draw:page-number="30" presentation:class="page"/>
          <draw:frame draw:name="Google Shape;299;g54115b2c05_0_112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Self reflection. FINAL WEEK&#10;&#10;" draw:style-name="dp1" draw:master-page-name="TITLE_5f_AND_5f_BODY" presentation:presentation-page-layout-name="AL2T1">
        <draw:frame draw:name="Google Shape;309;p43" presentation:style-name="pr14" draw:text-style-name="P16" draw:layer="layout" svg:width="18.517cm" svg:height="1.964cm" svg:x="6.017cm" svg:y="1.236cm" presentation:class="title" presentation:user-transformed="true">
          <draw:text-box>
            <text:p text:style-name="P10"><text:span text:style-name="T11">.</text:span><text:span text:style-name="T11"><text:line-break/></text:span><text:span text:style-name="T11">Self reflection. </text:span><text:span text:style-name="T14">FINAL WEEK</text:span><text:span text:style-name="T14"><text:line-break/></text:span><text:span text:style-name="T14"><text:line-break/></text:span><text:span text:style-name="T14"/></text:p>
          </draw:text-box>
        </draw:frame>
        <draw:frame draw:name="Google Shape;310;p43" presentation:style-name="pr15" draw:text-style-name="P17" draw:layer="layout" svg:width="5.15cm" svg:height="9.771cm" svg:x="0.866cm" svg:y="3.393cm" presentation:class="outline" presentation:user-transformed="true">
          <draw:text-box>
            <text:p text:style-name="P12"><text:span text:style-name="T12">Tell us how you have used your time since the last update. <text:s/>Tell us if there are things that you would have done differently next time. <text:s/>Are you happy with progress. <text:s/>Try to answer the question “I used to be think, but now I think…”</text:span></text:p>
            <text:p text:style-name="P12"><text:span text:style-name="T12"/></text:p>
            <text:p text:style-name="P12"><text:span text:style-name="T12"/></text:p>
          </draw:text-box>
        </draw:frame>
        <draw:custom-shape draw:name="Google Shape;311;p43" draw:style-name="gr1" draw:text-style-name="P5" draw:layer="layout" svg:width="18.102cm" svg:height="9.962cm" svg:x="6.43cm" svg:y="3.25cm">
          <text:p text:style-name="P4"><text:span text:style-name="T3">Evide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3" draw:style-name="gr3" draw:text-style-name="P5" draw:layer="layout" svg:width="4.634cm" svg:height="1.59cm" svg:x="1.119cm" svg:y="1.257cm">
          <text:p text:style-name="P4"><text:span text:style-name="T3">Date: February 1-3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6;g54115b2c05_0_119:notes" draw:style-name="gr4" draw:layer="layout" svg:width="16.932cm" svg:height="9.524cm" svg:x="1.059cm" svg:y="1.905cm" draw:page-number="31" presentation:class="page"/>
          <draw:frame draw:name="Google Shape;307;g54115b2c05_0_119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9"/>
    <meta:generator>LibreOfficeDev/6.0.5.2$Linux_X86_64 LibreOffice_project/</meta:generator>
  </office:meta>
</office:document-meta>
</file>